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6b4794" fo:font-size="14pt" style:font-size-asian="14pt" style:font-size-complex="14pt"/>
    </style:style>
    <style:style style:name="T1" style:family="text">
      <style:text-properties fo:color="#9966cc"/>
    </style:style>
    <style:style style:name="T2" style:family="text">
      <style:text-properties fo:color="#ff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8"/><text:span text:style-name="T1"><text:s text:c="2"/></text:span><text:span text:style-name="T2">Памятка «Как готовить домашние задания»:</text:span></text:p>
      <text:p text:style-name="P1"><text:span text:style-name="T2"/></text:p>
      <text:p text:style-name="P2">Активно работать на уроке: внимательно слушать и отвечать на вопросы.</text:p>
      <text:p text:style-name="P2">Если что-то непонятно, не стесняться задать вопрос.</text:p>
      <text:p text:style-name="P2">Внимательно и подробно записывать задания по каждому предмету.</text:p>
      <text:p text:style-name="P2">Учиться пользоваться справочниками и словарями, чтобы уметь выяснять значение незнакомых слов и выражений.</text:p>
      <text:p text:style-name="P2">Научиться находить интересующую нужную информацию с помощью компьютера.</text:p>
      <text:p text:style-name="P2">Трудный материал урока надо повторить в тот же день, чтобы сразу закрепить его и запомнить.</text:p>
      <text:p text:style-name="P2">Выполняя домашнее задание, надо не просто думать, что надо сделать, а еще и решать, с помощью каких средств и приемов этого можно добиться.</text:p>
      <text:p text:style-name="P2">Не стесняться обращаться за помощью к взрослым и одноклассникам.</text:p>
      <text:p text:style-name="P2">Перед выполнением домашней работы нужно убедиться, что в дневнике записаны все задания. v</text:p>
      <text:p text:style-name="P2">Нужно решить, в какой последовательности лучше выполнять задания и сколько времени понадобится на каждое из них.</text:p>
      <text:p text:style-name="P2">На письменном столе должно лежать только то, что необходимо для выполнения одного задания. После его завершения со стола убираются уже использованные материалы, и кладутся те учебные принадлежности, которые необходимы для выполнения задания по следующему предмету.</text:p>
      <text:p text:style-name="P2">В процессе приготовления домашнего задания необходимо делать перерывы.</text:p>
      <text:p text:style-name="P2">Изучая заданный материал, сначала надо его понять, а уже потом запомнить.</text:p>
      <text:p text:style-name="P2">Перед выполнением письменной работы необходимо выучить все правила, которые тебе могут пригодиться.</text:p>
      <text:p text:style-name="P2">Читая учебник, надо задавать себе вопросы по тексту.</text:p>
      <text:p text:style-name="P2"><text:s/>Узнавая новые понятия и явления, надо связывать их по смыслу с уже известными ранее.</text:p>
      <text:p text:style-name="P2">Большое задание необходимо разбивать на части и работать над каждой из них в отдельности.</text:p>
      <text:p text:style-name="P2">Готовиться к сочинениям и докладам надо заранее, равномерно распределяя нагрузку, а не оставлять такую ответственную работу на последний день.</text:p>
      <text:p text:style-name="P2">Необходимо уметь пользоваться картами и схемами и использовать их при подготовке устных уроков.</text:p>
      <text:p text:style-name="P2">Надо составлять план устного ответа и проверять себ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e0fbe70-5879838-a0745b0-0cd1158-638b327</meta:generator>
    <dc:date>2014-01-10T09:43:13.26</dc:date>
    <meta:document-statistic meta:table-count="0" meta:image-count="0" meta:object-count="0" meta:page-count="1" meta:paragraph-count="21" meta:word-count="269" meta:character-count="1936" meta:non-whitespace-character-count="1667"/>
    <meta:user-defined meta:name="Info 1"/>
    <meta:user-defined meta:name="Info 2"/>
    <meta:user-defined meta:name="Info 3"/>
    <meta:user-defined meta:name="Info 4"/>
  </office:meta>
</office:document-meta>
</file>