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UUMCGF+MyriadPro-Bold" svg:font-family="UUMCGF+MyriadPro-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51cm" fo:margin-left="-0.226cm" table:align="left" style:writing-mode="lr-tb"/>
    </style:style>
    <style:style style:name="Таблица3.A" style:family="table-column">
      <style:table-column-properties style:column-width="3.468cm"/>
    </style:style>
    <style:style style:name="Таблица3.B" style:family="table-column">
      <style:table-column-properties style:column-width="5.502cm"/>
    </style:style>
    <style:style style:name="Таблица3.C" style:family="table-column">
      <style:table-column-properties style:column-width="4.001cm"/>
    </style:style>
    <style:style style:name="Таблица3.D" style:family="table-column">
      <style:table-column-properties style:column-width="3.98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language="ru" fo:country="RU"/>
    </style:style>
    <style:style style:name="P2" style:family="paragraph" style:parent-style-name="Standard">
      <style:text-properties fo:color="#000000" style:font-name="Times New Roman" fo:font-size="14pt" fo:language="ru" fo:country="RU" fo:font-style="normal" fo:font-weight="normal" style:font-size-asian="12.25pt" style:font-style-asian="normal" style:font-weight-asian="normal" style:font-name-complex="Times New Roman" style:font-size-complex="14pt" style:font-style-complex="normal" style:font-weight-complex="normal"/>
    </style:style>
    <style:style style:name="P3" style:family="paragraph" style:parent-style-name="Standard">
      <style:paragraph-properties style:vertical-align="baseline"/>
      <style:text-properties fo:color="#000000"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text-align="center" style:justify-single-word="false" style:vertical-align="baseline"/>
      <style:text-properties fo:color="#000000" style:font-name="Times New Roman" fo:font-size="12pt" style:font-name-asian="Times New Roman" style:font-size-asian="12pt" style:language-asian="ru" style:country-asian="RU" style:font-name-complex="Times New Roman" style:font-size-complex="12pt"/>
    </style:style>
    <style:style style:name="P5" style:family="paragraph" style:parent-style-name="Standard">
      <style:paragraph-properties fo:text-align="center" style:justify-single-word="false" style:vertical-align="baseli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6" style:family="paragraph" style:parent-style-name="Standard">
      <style:text-properties fo:color="#000000" fo:font-size="14pt" fo:language="ru" fo:country="RU" fo:font-style="normal" fo:font-weight="normal" style:font-size-asian="12.25pt" style:font-style-asian="normal" style:font-weight-asian="normal" style:font-size-complex="14pt" style:font-style-complex="normal" style:font-weight-complex="normal"/>
    </style:style>
    <style:style style:name="P7" style:family="paragraph" style:parent-style-name="Standard">
      <style:text-properties fo:font-size="32pt" fo:language="ru" fo:country="RU" fo:font-weight="bold" style:font-size-asian="32pt" style:font-weight-asian="bold" style:font-size-complex="32pt" style:font-weight-complex="bold"/>
    </style:style>
    <style:style style:name="P8" style:family="paragraph" style:parent-style-name="Standard">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vertical-align="baseline"/>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4"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5" style:family="paragraph" style:parent-style-name="Standard">
      <style:text-properties style:font-name="Times New Roman" fo:font-size="12pt" fo:language="ru" fo:country="RU" style:font-size-asian="12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2pt" fo:language="ru" fo:country="RU" style:font-size-asian="12pt" style:font-name-complex="Times New Roman" style:font-size-complex="12pt"/>
    </style:style>
    <style:style style:name="P17" style:family="paragraph" style:parent-style-name="Standard">
      <style:paragraph-properties style:snap-to-layout-grid="false"/>
      <style:text-properties style:font-name="Times New Roman" fo:font-size="12pt" fo:language="ru" fo:country="RU" style:font-size-asian="12pt" style:font-name-complex="Times New Roman" style:font-size-complex="12pt"/>
    </style:style>
    <style:style style:name="P18" style:family="paragraph" style:parent-style-name="Standard">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margin-top="0cm" fo:margin-bottom="0cm"/>
      <style:text-properties style:font-name="Times New Roman" style:font-name-complex="Times New Roman"/>
    </style:style>
    <style:style style:name="P21" style:family="paragraph" style:parent-style-name="Standard">
      <style:paragraph-properties fo:margin-top="0cm" fo:margin-bottom="0cm"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text-align="justify" style:justify-single-word="false" style:snap-to-layout-grid="false"/>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50%" fo:text-align="justify" style:justify-single-word="false"/>
      <style:text-properties fo:color="#000000" style:font-name="Times New Roman" fo:font-size="14pt" style:font-size-asian="14pt" style:font-name-complex="Times New Roman" style:font-size-complex="14pt"/>
    </style:style>
    <style:style style:name="P25" style:family="paragraph" style:parent-style-name="Standard">
      <style:paragraph-properties fo:margin-top="0cm" fo:margin-bottom="0cm" fo:text-align="center" style:justify-single-word="false" style:snap-to-layout-grid="false"/>
      <style:text-properties fo:color="#000000"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fo:text-align="justify" style:justify-single-word="false" style:snap-to-layout-grid="false"/>
      <style:text-properties fo:color="#000000"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fo:font-size="14pt" fo:language="ru" fo:country="RU"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30"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1.752cm"/>
        </style:tab-stops>
      </style:paragraph-properties>
      <style:text-properties fo:color="#000000" style:font-name="Times New Roman" fo:font-size="14pt" style:font-size-asian="14pt" style:font-name-complex="Times New Roman" style:font-size-complex="14pt"/>
    </style:style>
    <style:style style:name="P31"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style:font-name-complex="Times New Roman"/>
    </style:style>
    <style:style style:name="P34"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 style:font-size-complex="14pt" style:font-weight-complex="bold"/>
    </style:style>
    <style:style style:name="P3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37" style:family="paragraph" style:parent-style-name="Pa4">
      <style:paragraph-properties fo:margin-left="0cm" fo:margin-right="0cm" fo:line-height="150%"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38" style:family="paragraph" style:parent-style-name="Pa4">
      <style:paragraph-properties fo:margin-left="0cm" fo:margin-right="0cm" fo:line-height="150%" fo:text-align="justify" style:justify-single-word="false" fo:text-indent="1.249cm" style:auto-text-indent="false"/>
      <style:text-properties fo:color="#000000"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autospace="none" style:punctuation-wrap="simple"/>
      <style:text-properties fo:color="#000000" style:font-name="Times New Roman" fo:font-size="14pt" fo:language="ru" fo:country="RU" fo:font-weight="bold" style:font-size-asian="14pt" style:font-weight-asian="bold" style:font-name-complex="Times New Roman"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autospace="none" style:punctuation-wrap="simple"/>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5" style:family="paragraph" style:parent-style-name="Абзац_20_списка">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6" style:family="paragraph" style:parent-style-name="Абзац_20_списка">
      <style:paragraph-properties fo:margin-left="0cm" fo:margin-right="0cm" fo:text-align="center" style:justify-single-word="false" fo:text-indent="0cm" style:auto-text-indent="false"/>
      <style:text-properties style:font-name="Times New Roman" fo:font-size="16pt" fo:font-weight="bold" style:font-size-asian="16pt" style:font-weight-asian="bold" style:font-name-complex="Times New Roman" style:font-size-complex="16pt"/>
    </style:style>
    <style:style style:name="P47"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48" style:family="paragraph" style:parent-style-name="Без_20_интервала">
      <style:paragraph-properties fo:margin-left="0cm" fo:margin-right="0cm" fo:text-indent="0cm" style:auto-text-indent="false" style:snap-to-layout-grid="false"/>
      <style:text-properties style:font-name="Times New Roman" fo:font-size="12pt" style:font-size-asian="12pt" style:font-name-complex="Times New Roman" style:font-size-complex="12pt"/>
    </style:style>
    <style:style style:name="P49" style:family="paragraph" style:parent-style-name="Standard">
      <style:paragraph-properties fo:margin-left="0.175cm" fo:margin-right="0cm" fo:text-indent="0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175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51" style:family="paragraph" style:parent-style-name="Без_20_интервала">
      <style:paragraph-properties fo:margin-left="0.175cm" fo:margin-right="0cm" fo:text-indent="0cm" style:auto-text-indent="false"/>
      <style:text-properties style:font-name="Times New Roman" fo:font-size="12pt" style:font-size-asian="12pt" style:font-name-complex="Times New Roman" style:font-size-complex="12pt"/>
    </style:style>
    <style:style style:name="P52" style:family="paragraph" style:parent-style-name="Без_20_интервала">
      <style:paragraph-properties fo:margin-left="0.175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53" style:family="paragraph" style:parent-style-name="Без_20_интервала">
      <style:paragraph-properties fo:margin-left="0.175cm" fo:margin-right="0cm"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4" style:family="paragraph" style:parent-style-name="Standard" style:list-style-name="WW8Num15">
      <style:paragraph-properties fo:margin-top="0cm" fo:margin-bottom="0cm" fo:line-height="150%" fo:text-align="justify" style:justify-single-word="false"/>
      <style:text-properties fo:color="#000000" style:font-name="Times New Roman" fo:font-size="14pt" style:font-size-asian="14pt" style:font-name-complex="Times New Roman" style:font-size-complex="14pt"/>
    </style:style>
    <style:style style:name="P55" style:family="paragraph" style:parent-style-name="Standard" style:list-style-name="WW8Num15">
      <style:paragraph-properties fo:margin-top="0cm" fo:margin-bottom="0cm" fo:line-height="150%" fo:text-align="justify" style:justify-single-word="false" style:text-autospace="none"/>
      <style:text-properties fo:color="#000000" style:font-name="Times New Roman" fo:font-size="14pt" style:font-size-asian="14pt" style:font-name-complex="Times New Roman" style:font-size-complex="14pt"/>
    </style:style>
    <style:style style:name="P56" style:family="paragraph" style:parent-style-name="Standard" style:list-style-name="WW8Num15">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57" style:family="paragraph" style:parent-style-name="Абзац_20_списка" style:list-style-name="WW8Num8">
      <style:paragraph-properties fo:margin-top="0cm" fo:margin-bottom="0cm" fo:line-height="150%" fo:text-align="justify" style:justify-single-word="false"/>
      <style:text-properties fo:color="#000000" style:font-name="Times New Roman" fo:font-size="14pt" style:font-size-asian="14pt" style:font-name-complex="Times New Roman" style:font-size-complex="14pt"/>
    </style:style>
    <style:style style:name="P58" style:family="paragraph" style:parent-style-name="Абзац_20_списка" style:list-style-name="WW8Num8">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59" style:family="paragraph" style:parent-style-name="Абзац_20_списка" style:list-style-name="WW8Num2">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60" style:family="paragraph" style:parent-style-name="Абзац_20_списка" style:list-style-name="WW8Num13">
      <style:paragraph-properties fo:margin-left="1.886cm" fo:margin-right="0cm" fo:margin-top="0cm" fo:margin-bottom="0cm" fo:line-height="150%" fo:text-align="justify" style:justify-single-word="false" fo:text-indent="-0.635cm" style:auto-text-indent="false">
        <style:tab-stops/>
      </style:paragraph-properties>
      <style:text-properties style:font-name="Times New Roman" fo:font-size="14pt" style:font-size-asian="14pt" style:font-name-complex="Times New Roman" style:font-size-complex="14pt"/>
    </style:style>
    <style:style style:name="P61" style:family="paragraph" style:parent-style-name="Абзац_20_списка" style:list-style-name="WW8Num13">
      <style:paragraph-properties fo:margin-left="1.886cm" fo:margin-right="0cm" fo:margin-top="0cm" fo:margin-bottom="0cm" fo:line-height="150%" fo:text-align="justify" style:justify-single-word="false" fo:text-indent="-0.635cm" style:auto-text-indent="false">
        <style:tab-stops/>
      </style:paragraph-properties>
      <style:text-properties fo:font-size="14pt" style:font-size-asian="14pt" style:font-size-complex="14pt"/>
    </style:style>
    <style:style style:name="P62" style:family="paragraph" style:parent-style-name="Абзац_20_списка" style:list-style-name="WW8Num17">
      <style:paragraph-properties fo:margin-left="1.884cm" fo:margin-right="0cm" fo:margin-top="0cm" fo:margin-bottom="0cm" fo:line-height="150%" fo:text-align="justify" style:justify-single-word="false" fo:text-indent="-0.635cm" style:auto-text-indent="false">
        <style:tab-stops/>
      </style:paragraph-properties>
      <style:text-properties style:font-name="Times New Roman" fo:font-size="14pt" style:font-size-asian="14pt" style:font-name-complex="Times New Roman" style:font-size-complex="14pt"/>
    </style:style>
    <style:style style:name="P63" style:family="paragraph" style:parent-style-name="Абзац_20_списка" style:list-style-name="WW8Num6">
      <style:paragraph-properties fo:margin-left="1.259cm" fo:margin-right="0cm" fo:margin-top="0cm" fo:margin-bottom="0cm" fo:line-height="150%" fo:text-align="justify" style:justify-single-word="false" fo:text-indent="-0.63cm" style:auto-text-indent="false"/>
      <style:text-properties style:font-name="Times New Roman" fo:font-size="14pt" style:font-size-asian="14pt" style:font-name-complex="Times New Roman" style:font-size-complex="14pt"/>
    </style:style>
    <style:style style:name="P64" style:family="paragraph" style:parent-style-name="Абзац_20_списка">
      <style:paragraph-properties fo:margin-left="0cm" fo:margin-right="0cm" fo:text-align="center" style:justify-single-word="false" fo:text-indent="0cm" style:auto-text-indent="false"/>
      <style:text-properties style:font-name="Times New Roman" fo:font-size="16pt" fo:language="ru" fo:country="RU" fo:font-weight="bold" style:font-size-asian="16pt" style:font-weight-asian="bold" style:font-name-complex="Times New Roman"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style:font-size-asian="20pt" style:font-size-complex="20pt"/>
    </style:style>
    <style:style style:name="T4" style:family="text">
      <style:text-properties style:font-name-asian="Times New Roman"/>
    </style:style>
    <style:style style:name="T5" style:family="text">
      <style:text-properties fo:font-size="10pt" style:font-size-asian="10pt" style:font-size-complex="10pt"/>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italic" fo:font-weight="bold" style:font-style-asian="italic" style:font-weight-asian="bold" style:font-name-complex="Times New Roman"/>
    </style:style>
    <style:style style:name="T11" style:family="text">
      <style:text-properties style:font-name="Times New Roman" style:font-name-asian="Arial Unicode MS" style:language-asian="zxx" style:country-asian="none" style:font-name-complex="Times New Roman" style:language-complex="zxx" style:country-complex="none"/>
    </style:style>
    <style:style style:name="T12" style:family="text">
      <style:text-properties fo:language="ru" fo:country="RU"/>
    </style:style>
    <style:style style:name="T13" style:family="text">
      <style:text-properties fo:font-size="32pt" style:font-size-asian="32pt" style:font-size-complex="32pt"/>
    </style:style>
    <style:style style:name="T14" style:family="text">
      <style:text-properties fo:font-size="32pt" fo:font-weight="bold" style:font-size-asian="32pt" style:font-weight-asian="bold" style:font-size-complex="32pt" style:font-weight-complex="bold"/>
    </style:style>
    <style:style style:name="T15" style:family="text">
      <style:text-properties fo:color="#000000"/>
    </style:style>
    <style:style style:name="T16" style:family="text">
      <style:text-properties fo:color="#000000" style:font-name="Segoe UI" style:font-name-asian="Segoe UI" style:font-name-complex="Segoe UI"/>
    </style:style>
    <style:style style:name="T17" style:family="text">
      <style:text-properties fo:color="#000000" style:font-name="Times New Roman" style:font-name-complex="Times New Roman"/>
    </style:style>
    <style:style style:name="T18" style:family="text">
      <style:text-properties style:font-weight-complex="bold"/>
    </style:style>
    <style:style style:name="T19" style:family="text">
      <style:text-properties style:font-name="Segoe UI" style:font-name-asian="Segoe UI" style:font-name-complex="Segoe UI"/>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ize="14pt" style:font-size-asian="14pt" style:font-size-complex="14pt"/>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text-underline-style="none"/>
    </style:style>
    <style:style style:name="T25" style:family="text">
      <style:text-properties fo:font-weight="normal" style:font-weight-asian="normal" style:font-weight-complex="normal"/>
    </style:style>
    <style:style style:name="T26" style:family="text">
      <style:text-properties fo:font-weight="normal" style:font-name-asian="Times New Roman"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Методические материалы <text:s/>для учителей <text:s/>и <text:s/>классных руководителей.</text:p>
      <text:p text:style-name="P46"/>
      <text:p text:style-name="P45">1. Основные подходы к созданию системы антикоррупционного воспитания в современной школе </text:p>
      <text:p text:style-name="P29">Создание системы антикоррупционного воспитания предполагает уточнение ряда терминов, определяющих сущность коррупции как социального явления.</text:p>
      <text:p text:style-name="P28"><text:span text:style-name="T8">Корру́пция (от </text:span><text:span text:style-name="T9">лат</text:span><text:span text:style-name="T8">.corrumpere </text:span><text:span text:style-name="T19">–</text:span><text:span text:style-name="T8"> «растлевать») – использование должностным лицом своих властных полномочий и доверенных ему прав в целях личной выгоды, противоречащее установленным правилам (законодательству). Наиболее часто термин применяется по отношению к бюрократическому аппарату и политической элите. Коррупции может быть подвержен любой человек, обладающий властью над распределением по своему усмотрению каких-либо не принадлежащих ему ресурсов (чиновник, депутат, судья, сотрудник правоохранительных органов, администратор, экзаменатор, врач и т. д.). Главным стимулом коррупционного поведения является возможность получения экономической прибыли, связанной с использованием властных полномочий, а главным сдерживающим фактором – риск разоблачения и наказания. </text:span></text:p>
      <text:p text:style-name="P35"><text:span text:style-name="T15">В</text:span>ыделяют отдельные проявления коррупции. <text:span text:style-name="T23">Бытовая коррупция</text:span> порождается взаимодействием рядовых граждан и чиновников. В нее входят различные подарки от граждан и услуги должностному лицу и членам его семьи. <text:span text:style-name="T23">Деловая коррупция</text:span> возникает при взаимодействии власти и бизнеса. Например, в случае хозяйственного спора стороны могут стремиться заручиться поддержкой судьи с целью вынесения решения в свою пользу. <text:span text:style-name="T23">Коррупция верховной власти</text:span> относится к политическому руководству и верховным судам в демократических системах. Она касается стоящих у власти групп, <text:span text:style-name="T15">недобросовестное</text:span> поведение которых состоит в осуществлении политики в своих интересах и в ущерб интересам избирателей.</text:p>
      <text:p text:style-name="P29">Системное рассмотрение позволяет выделить ряд взаимодополняющих <text:soft-page-break/>взглядов на сущность явления коррупции:</text:p>
      <text:list xml:id="list30387046" text:style-name="WW8Num15">
        <text:list-item>
          <text:p text:style-name="P54">коррупция как особый вид правонарушений, связанный с превышением должностных полномочий;</text:p>
        </text:list-item>
        <text:list-item>
          <text:p text:style-name="P56"><text:span text:style-name="T15">коррупция как особый образ жизни людей, обладающих </text:span>властью, который предполагает<text:span text:style-name="T15"> ряд традиционных действий (взяточничество, проявление своеволия, подбор «нужных» людей);</text:span></text:p>
        </text:list-item>
        <text:list-item>
          <text:p text:style-name="P54">коррупция как особый способ решения проблем в обход существующих законов и правил с использованием подкупа должностных лиц;</text:p>
        </text:list-item>
        <text:list-item>
          <text:p text:style-name="P54">коррупция как особый подход к людям, обладающим властью, связанный с демонстрацией им своего уважения и удовлетворения их потребностей.</text:p>
        </text:list-item>
      </text:list>
      <text:p text:style-name="P29">Такое многообразие взглядов на коррупцию порождает многочисленные сложности при его искоренении и необходимость системных усилий со стороны общества, государства, каждого человека по борьбе с коррупцией. </text:p>
      <text:p text:style-name="P29">Выделяются следующие признаки коррупции: </text:p>
      <text:p text:style-name="P30">1.<text:tab/>Принимается решение, нарушающее закон или неписаные общественные нормы.</text:p>
      <text:p text:style-name="P29">2. Стороны действуют по обоюдному согласию.</text:p>
      <text:p text:style-name="P29">3. Обе стороны получают незаконные выгоды и преимущества.</text:p>
      <text:p text:style-name="P33"><text:span text:style-name="T22">4. Обе стороны стараются скрыть свои действия</text:span><text:span text:style-name="T3">. </text:span></text:p>
      <text:p text:style-name="P37"><text:span text:style-name="T23">Цель антикоррупционного воспитания </text:span>– воспитывать ценностные установки и развивать способности, необходимые для формирования у молодых людей гражданской позиции в отношении коррупции.<text:span text:style-name="T2"> </text:span></text:p>
      <text:p text:style-name="P38">Задачи антикоррупционного воспитания:</text:p>
      <text:list xml:id="list30432815" text:continue-numbering="true" text:style-name="WW8Num15">
        <text:list-item>
          <text:p text:style-name="P55">Познакомить с явлением коррупции: сутью, причинами, последствиями.</text:p>
        </text:list-item>
        <text:list-item>
          <text:p text:style-name="P55">Поощрять нетерпимость к проявлениям коррупции.</text:p>
        </text:list-item>
        <text:list-item>
          <text:p text:style-name="P55">Продемонстрировать возможности борьбы с коррупцией.</text:p>
        </text:list-item>
      </text:list>
      <text:p text:style-name="P29">Выделим основные компоненты системы антикоррупционного воспитания в образовательном учреждении:</text:p>
      <text:list xml:id="list30389493" text:style-name="WW8Num8">
        <text:list-item>
          <text:p text:style-name="P57">отсутствие случаев коррупционного поведения в образовательном <text:soft-page-break/>учреждении;</text:p>
        </text:list-item>
        <text:list-item>
          <text:p text:style-name="P57">антикоррупционное просвещение: изложение сущности феномена коррупции как преступного действия на уроках правоведения;</text:p>
        </text:list-item>
        <text:list-item>
          <text:p text:style-name="P57">обретение опыта решения жизненных и школьных проблем на основе взаимодействия педагогов и учащихся;</text:p>
        </text:list-item>
        <text:list-item>
          <text:p text:style-name="P58"><text:span text:style-name="T15">педагогическая деятельность по формированию </text:span>у учащихся антикоррупционного мировоззрения.</text:p>
        </text:list-item>
      </text:list>
      <text:p text:style-name="P29">Выделим ряд задач, последовательно решаемых в образовательном учреждении. Понятие «коррупция» вводится и объясняется в процессе преподавания права и обществоведения. Особого смысла вводить это понятие раньше не существует. </text:p>
      <text:p text:style-name="P36"><text:span text:style-name="T8">Основной результат антикоррупционного воспитания видится в подготовке человека, способного выполнять властные полномочия или </text:span><text:span text:style-name="T17">взаимодействовать</text:span><text:span text:style-name="T8"> с представителями властных структур на правовой основе, избегая подкупа, взяточничества и других неправовых действий. Для достижения этого результата необходима работа с ребенком в различные возрастные периоды. </text:span></text:p>
      <text:p text:style-name="P36"><text:span text:style-name="T8">В 5</text:span><text:span text:style-name="T16">–</text:span><text:span text:style-name="T8">7-х классах возможно решение проблемы, направленной на формирование совместного создания и сохранения правил. Необходимо, чтобы к концу 7-го класса большинство учащихся обладали практическими навыками по организации взаимодействия друг с другом на основе соблюдения правил. Это позволяет в систему и содержание воспитательной работы в 5</text:span><text:span text:style-name="T16">–</text:span><text:span text:style-name="T8">7-х классах добавить новый раздел: «Организаторы порядка». Ведущей технологией реализации этого раздела будет организация коллективной творческой деятельности. </text:span></text:p>
      <text:p text:style-name="P36"><text:span text:style-name="T8">В 8</text:span><text:span text:style-name="T16">–</text:span><text:span text:style-name="T8">9-х классах возникает необходимость осознанного принятия учащимися правил решения жизненных проблем. Для этого необходимо создание ситуаций, в которых учащиеся обретают опыт продуктивного решения своих проблем в отношениях с властью. Это позволяет в рамках системы </text:span><text:soft-page-break/><text:span text:style-name="T8">воспитания добавить еще один раздел под названием «Успех без нарушений». В рамках этого раздела помимо информационно-просветительной составляющей, направленной на изложение способов честного решения проблем, создаются ситуации решения жизненных проблем на основе индивидуального выбора. Основная задача представляется достаточно сложной: демонстрация учащимися эффективности жизнедеятельности по существующим нормам и правилам. Ведущей формой воспитательной работы становится деловая игра, в ходе которой учащиеся самостоятельно решают поставленную задачу. Элементом социальной </text:span><text:span text:style-name="T17">практики</text:span><text:span text:style-name="T8"> может стать организация ученического самоуправления в классе, увеличение числа поручений для учащихся класса с </text:span><text:span text:style-name="T17">определенными</text:span><text:span text:style-name="T8"> властными полномочиями. Важным элементом антикоррупционного воспитания становится система практикумов по овладению навыками вне коррупционного решения проблем. Желательно, чтобы составной частью этих практикумов стали реальные жизненные ситуации. В процессе этой работы происходит осознание учащимися основных способов жизнедеятельности и решения жизненных проблем. Одной из них становится проблема взаимодействия с представителями власти. </text:span></text:p>
      <text:p text:style-name="P27"><text:span text:style-name="T8">В работе с учащимися 9</text:span><text:span text:style-name="T19">–</text:span><text:span text:style-name="T8">12-х классов решается основная задача системы антикоррупционного воспитания:</text:span><text:span text:style-name="T7"> </text:span><text:span text:style-name="T8">формирование у учащихся антикоррупционного мировоззрения, позволяющего осознанно отказаться от практики коррупционного поведения. В процессе решения данной задачи учащиеся на уроках права и обществоведения подробно изучают данный вид правонарушений и причины его появления. В процессе внеурочной деятельности особое внимание обращается на проведение дискуссий по данной теме, способствующих выявлению жизненной позиции учащихся по данному вопросу. Основные элементы системы антикоррупционного воспитания отражены в таблице.</text:span></text:p>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5">Возраст учащихся</text:p>
          </table:table-cell>
          <table:table-cell table:style-name="Таблица3.A1" office:value-type="string">
            <text:p text:style-name="P25">Ведущая воспитательная задача </text:p>
          </table:table-cell>
          <table:table-cell table:style-name="Таблица3.A1" office:value-type="string">
            <text:p text:style-name="P21">Основное содержание воспитательной <text:soft-page-break/>деятельности</text:p>
          </table:table-cell>
          <table:table-cell table:style-name="Таблица3.D1" office:value-type="string">
            <text:p text:style-name="P21">Основные формы воспитательной работы</text:p>
          </table:table-cell>
        </table:table-row>
        <table:table-row table:style-name="Таблица3.1">
          <table:table-cell table:style-name="Таблица3.A1" office:value-type="string">
            <text:p text:style-name="P26">Учащиеся 5–7-х классов </text:p>
          </table:table-cell>
          <table:table-cell table:style-name="Таблица3.A1" office:value-type="string">
            <text:p text:style-name="P23">Формирование навыков совместной организации порядка в классе и школе</text:p>
          </table:table-cell>
          <table:table-cell table:style-name="Таблица3.A1" office:value-type="string">
            <text:p text:style-name="P23">Организаторы порядка </text:p>
          </table:table-cell>
          <table:table-cell table:style-name="Таблица3.D1" office:value-type="string">
            <text:p text:style-name="P23">Коллективно-творческие дела,</text:p>
            <text:p text:style-name="P22">ролевые игры</text:p>
          </table:table-cell>
        </table:table-row>
        <table:table-row table:style-name="Таблица3.1">
          <table:table-cell table:style-name="Таблица3.A1" office:value-type="string">
            <text:p text:style-name="P26">Учащиеся 8–9-х классов </text:p>
          </table:table-cell>
          <table:table-cell table:style-name="Таблица3.A1" office:value-type="string">
            <text:p text:style-name="P23">Формирование компетентности в решении</text:p>
            <text:p text:style-name="P22">жизненных задач по существующим нормам и правилам</text:p>
          </table:table-cell>
          <table:table-cell table:style-name="Таблица3.A1" office:value-type="string">
            <text:p text:style-name="P23">Успех без нарушений</text:p>
          </table:table-cell>
          <table:table-cell table:style-name="Таблица3.D1" office:value-type="string">
            <text:p text:style-name="P23">Обучающие практикумы</text:p>
          </table:table-cell>
        </table:table-row>
        <table:table-row table:style-name="Таблица3.1">
          <table:table-cell table:style-name="Таблица3.A1" office:value-type="string">
            <text:p text:style-name="P26">Учащиеся 10–12-х классов </text:p>
          </table:table-cell>
          <table:table-cell table:style-name="Таблица3.A1" office:value-type="string">
            <text:p text:style-name="P23">Формирование у учащихся антикоррупционного мировоззрения</text:p>
          </table:table-cell>
          <table:table-cell table:style-name="Таблица3.A1" office:value-type="string">
            <text:p text:style-name="P23">Коррупция как особый вид правонарушения</text:p>
          </table:table-cell>
          <table:table-cell table:style-name="Таблица3.D1" office:value-type="string">
            <text:p text:style-name="P23">Уроки,</text:p>
            <text:p text:style-name="P22">дискуссии</text:p>
          </table:table-cell>
        </table:table-row>
      </table:table>
      <text:p text:style-name="P24"/>
      <text:p text:style-name="P45">2. Система воспитательной работы по формированию антикоррупционного мировоззрения в средней школе</text:p>
      <text:p text:style-name="P41"/>
      <text:p text:style-name="P44"><text:span text:style-name="T8">Основная воспитательная работа с учащимися 5</text:span><text:span text:style-name="T19">–</text:span><text:span text:style-name="T8">7-х классов направлена на формирование культуры взаимодействия. Наиболее продуктивными в этом возрасте являются различные формы совместной работы и коллективной творческой деятельности. Формирование способности уважения друг к другу, культуры договора и взаимопонимания послужит основой для профилактики коррупционных действий. В практике работы с детьми этого возраста можно выделить ряд ситуаций, обусловливающих в будущем коррупционное поведение. Первая распространенная ситуация заключается в том, что родители выдают ребенку деньги за хорошие отметки, готовят человека, который считает, что каждый его шаг, а тем более созданный продукт, должен быть оплачен. Необходимо в регулярном общении с родителями отмечать вред данного способа взаимодействия с ребенком. Вторая ситуация связана с тем, что ребенок этого возраста получает незаслуженное вознаграждение за оказание определенных услуг. Примером должен стать учитель. Если ребенок понимает, что букет цветов, подаренный учителю, влияет на качество оценки, то это будет способствовать формированию коррупционного сознания. Третья ситуация связана с деятельностью педагогов и родителей по принципу: «Если нельзя, но очень хочется, то можно». Когда учителя и родители, несмотря на существующие запреты, позволяют детям совершать запрещенные действия, то это приводит к формированию в сознании ребенка позиции, о том, что все </text:span><text:soft-page-break/><text:span text:style-name="T8">можно купить и все можно сделать, если договориться с кем надо. Следующая ситуация заключается в отношениях между детьми в системе самоуправления. Наиболее острой ситуация становится, когда перед ребенком оказывается выбор между дружбой и порядком. Вполне естественно, что дети многое разрешают своим друзьям в отличие от других. К сожалению, в рамках общественного сознания помощь другу (даже за счет нарушения закона) является нормой. Явление «любимчиков», которым разрешено больше, чем остальным, получило широкое распространение в образовательных учреждениях. С учетом специфики возраста проведение педагогических бесед по данной теме становится неэффективным. Наиболее продуктивной становится организация групповой работы в процессе созидательной, обучающей и игровой видов деятельности. Поэтому проведение воспитательных дел, практикумов и сюжетно-ролевых игр оказывается наиболее действенным способом. В первую очередь необходимо организовывать имитационные и деловые игры, в рамках которых учащиеся получают определенные властные полномочия и реализуют их в ходе игры. </text:span></text:p>
      <text:p text:style-name="P44"><text:span text:style-name="T8">К примеру, деловая игра для учащихся 5</text:span><text:span text:style-name="T19">–</text:span><text:span text:style-name="T8">7-х классов </text:span><text:span text:style-name="T10">«Создание президентской команды»</text:span><text:span text:style-name="T8">. Ход игры: методом жеребьевки выбираются 5</text:span><text:span text:style-name="T19">–</text:span><text:span text:style-name="T8">6 детей, которые становятся президентами компаний. Им предлагается в течение 30 минут набрать себе команду помощников. Причем в эту команду должно входить 7 человек, каждый из которых получает определенный титул первого, второго, третьего и т. д. помощников. Первый помощник получает зарплату в размере 70 тысяч, второй 60 тысяч, третий 50 тысяч и т. д. с уменьшением на 10 тысяч. Каждому президенту выдается набор карточек со званиями помощников. По итогам 30-минутной работы каждый президент представляет свою команду и обосновывает свой выбор: «первым помощником я назначил Васю Иванова, потому что …, вторым помощником Петю Сидорова… и т. д.». Оценка деловых качеств учащихся, использование определенных заданий для испытуемых свидетельствует о культуре подбора специалистов. Подбор специалистов по причинам: «он мне нравится, он мне пообещал…» считается проявлением </text:span><text:soft-page-break/><text:span text:style-name="T8">склонности к коррупционному образу действий. Следует заметить, что созданная в детстве модель поведения трудно поддается корректировке в будущем. С нашей точки зрения, именно в этом возрасте закладываются основные способы взаимодействия с окружающими людьми. В процессе обсуждения игры следует внимательно разобрать все случаи подбора советников на основе личных отношений и предложенных обещаний. При этом важно обсудить все случаи подбора специалистов на основе личных отношений и взяточничества, которые вспомнят учащиеся по рассказам родителей. Очень сложная задача педагога заключается в том, </text:span><text:span text:style-name="T11">чтобы убедить учащихся в порочности подобной практики.</text:span><text:span text:style-name="T8"> Здесь очень важна убежденность самого педагога в необходимости бороться с коррупцией. </text:span></text:p>
      <text:p text:style-name="P44"><text:span text:style-name="T8">Следующая деловая игра </text:span><text:span text:style-name="T10">«Городская застройка».</text:span><text:span text:style-name="T8"> В ходе игры выбираются 4</text:span><text:span text:style-name="T19">–</text:span><text:span text:style-name="T8">5 мэров города, которым необходимо построить ряд зданий. Рядом с каждым зданием написано количество прибыли. Например, постройка школы – прибыль 20 тысяч, постройка жилого дома – прибыль 500 тысяч и т. д. Все остальные учащиеся объявляются директорами строительных фирм, которые должны получить максимально выгодные заказы. Для этого выделяются 30 минут игрового времени. Затем каждый мэр обосновывает выдачу заказов, а каждый директор фирмы рассказывает, как и какие заказы, он получил. Проявление личных отношений, подкуп мэров какими-либо обещаниями оценивается как проявление коррупции. В процессе подведения итогов игры важно разобрать каждый случай незаконного получения выигрыша. По предложенной схеме может быть проведено большое количество игр: </text:span></text:p>
      <text:list xml:id="list30416936" text:style-name="WW8Num13">
        <text:list-item>
          <text:p text:style-name="P60">«Распределение премиального фонда». В ходе игры учащиеся делятся на группы – премиальные фонды и распределяют определенное количество премий (все премии разного денежного размера).</text:p>
        </text:list-item>
        <text:list-item>
          <text:p text:style-name="P61"><text:span text:style-name="T8">«Экзамен на знание правил школьной жизни» </text:span><text:span text:style-name="T19">–</text:span><text:span text:style-name="T8"> выбирается 5</text:span><text:span text:style-name="T19">–</text:span><text:span text:style-name="T8">6 экзаменаторов, которые, получив экзаменационные билеты, принимают экзамен у остальных участников игра (каждый участник игры имеет право выбрать экзаменатора). </text:span></text:p>
        </text:list-item>
        <text:list-item>
          <text:p text:style-name="P61"><text:soft-page-break/><text:span text:style-name="T8">«Разрешенный запрет» </text:span><text:span text:style-name="T19">–</text:span><text:span text:style-name="T8"> поделившись на группы, участники игры находят 5–6 запретов, которые регулярно нарушаются. После изложения всех обнаруженных запретов выясняются причины их нарушения. </text:span></text:p>
        </text:list-item>
        <text:list-item>
          <text:p text:style-name="P61"><text:span text:style-name="T8">«Пропускной пункт» </text:span><text:span text:style-name="T19">–</text:span><text:span text:style-name="T8"> выбираются 6</text:span><text:span text:style-name="T19">–</text:span><text:span text:style-name="T8">7 начальников пропускных пунктов, которым запрещается пропускать кого бы то ни было в определенное место. Задача остальных </text:span><text:span text:style-name="T19">– </text:span><text:span text:style-name="T8">добиться разрешения на проход. Применение насилия к контролерам запрещается. </text:span></text:p>
        </text:list-item>
        <text:list-item>
          <text:p text:style-name="P61"><text:span text:style-name="T8">«Исключительные обстоятельства» </text:span><text:span text:style-name="T19">–</text:span><text:span text:style-name="T8"> выбираются 5–6 важных чиновников, которые не имеют права ставить подписи на карте участника. Задача остальных участников игры </text:span><text:span text:style-name="T19">– </text:span><text:span text:style-name="T8">получить подпись чиновника любой ценой. </text:span></text:p>
        </text:list-item>
        <text:list-item>
          <text:p text:style-name="P61"><text:span text:style-name="T8">«Распределение путевок» </text:span><text:span text:style-name="T19">–</text:span><text:span text:style-name="T8"> в ходе игры выбираются 5</text:span><text:span text:style-name="T19">–</text:span><text:span text:style-name="T8">6 руководителей турфирм, которые имеют по три бесплатных туристических путевки. Их задача </text:span><text:span text:style-name="T19">– </text:span><text:span text:style-name="T8">раздать эти путевки любым способом (жребий, голосование, личный выбор). Задача остальных участников игры </text:span><text:span text:style-name="T19">–</text:span><text:span text:style-name="T8"> получить максимальное число бесплатных путевок. </text:span></text:p>
        </text:list-item>
      </text:list>
      <text:p text:style-name="P41">Особенность этих игр заключается в их определенной провокационности. При наличии у педагога страхов перед возникновением конфликтов в этих играх их проводить не стоит. В целом, следует понимать, что стереотипы нашей жизни формируют готовность к коррупционному поведению. Поэтому разрушить эти стереотипы можно только в ситуации конфликта. </text:p>
      <text:p text:style-name="P44"><text:span text:style-name="T8">Следует заметить, что эффективным средством выстраивания отношения сотрудничества является прием организации системы дежурных командиров. В системе классного самоуправления дети по очереди в течение недели выполняют обязанности дежурного командира микрогруппы, в составе 5</text:span><text:span text:style-name="T19">–</text:span><text:span text:style-name="T8">7 человек. Необходимость взаимоподчинения порождает элементы сотрудничества. Одним из случаев коррупционного поведения является ситуация списывания. Обсуждение этой ситуации и ее преодоление </text:span><text:soft-page-break/><text:span text:style-name="T8">способствует формированию осознанного отношения к проявлению коррупции. Еще одна ситуация, требующая обсуждения и анализа, связана с подкупом. Учащиеся этого возраста достаточно часто пользуются тем, что стараются подкупить окружающих и получить определенную выгоду. </text:span></text:p>
      <text:p text:style-name="P42">Примерная тематика классных часов в 5–7-х классах:</text:p>
      <text:list xml:id="list30392093" text:style-name="WW8Num17">
        <text:list-item>
          <text:p text:style-name="P62">Быть честным.</text:p>
        </text:list-item>
        <text:list-item>
          <text:p text:style-name="P62">По законам справедливости.</text:p>
        </text:list-item>
        <text:list-item>
          <text:p text:style-name="P62">Что такое взятка.</text:p>
        </text:list-item>
        <text:list-item>
          <text:p text:style-name="P62">На страже порядка.</text:p>
        </text:list-item>
        <text:list-item>
          <text:p text:style-name="P62">Проблема «обходного» пути.</text:p>
        </text:list-item>
        <text:list-item>
          <text:p text:style-name="P62">Откуда берутся запреты?</text:p>
        </text:list-item>
        <text:list-item>
          <text:p text:style-name="P62">Что такое равноправие?</text:p>
        </text:list-item>
        <text:list-item>
          <text:p text:style-name="P62">Быть представителем власти.</text:p>
        </text:list-item>
        <text:list-item>
          <text:p text:style-name="P62">Властные полномочия.</text:p>
        </text:list-item>
        <text:list-item>
          <text:p text:style-name="P62"><text:span text:style-name="T4"><text:s/></text:span>Когда все в твоих руках.</text:p>
        </text:list-item>
        <text:list-item>
          <text:p text:style-name="P62"><text:span text:style-name="T4"><text:s/></text:span>Что такое подкуп?</text:p>
        </text:list-item>
      </text:list>
      <text:p text:style-name="P41">Нарушение многих правил кажется ребенку достаточно естественным. К примеру, большинство детей легко относятся к списыванию. Наличие большого количества формальных правил, большинство из которых сложно соблюдать, приучает к тому, что любое правило можно обойти. В процессе воспитания необходимо соединять три составляющих:</text:p>
      <text:list xml:id="list30414848" text:style-name="WW8Num6">
        <text:list-item>
          <text:p text:style-name="P63">Создание условий, не позволяющих оказаться в ситуации нарушителя закона. Создание большинства прозрачных и понятных процедур. Объяснение учащимся обычных способов решения проблем. Следует отметить существующий педагогический парадокс, связанный с тем, что человек совершенствуется в процессе преодоления трудностей, но стремится избежать этих трудностей естественным путем. Чем сложнее придуманные правила, тем сложнее их выполнять и тем выше возможность возникновения коррупции.</text:p>
        </text:list-item>
        <text:list-item>
          <text:p text:style-name="P63">Обучение оптимальным способам решения различных жизненных <text:soft-page-break/>проблем. Чем больше учащиеся будут <text:span text:style-name="T15">овладеват</text:span>ь способами выполнения различных учебных заданий и жизненных ситуаций, тем легче будет предотвращать ситуации коррупции.</text:p>
        </text:list-item>
        <text:list-item>
          <text:p text:style-name="P63">Воспитание уважения к существующим нормам и законам. Соблюдение их большинством педагогов и учащихся. Формирование уважительного отношения к определенным традициям. </text:p>
        </text:list-item>
      </text:list>
      <text:p text:style-name="P40">В качестве базовой программы в работе с учащимися 5–7-х классов предлагается программа <text:span text:style-name="T23">«Поручение»</text:span><text:span text:style-name="T21">.</text:span> Цель этой программы <text:span text:style-name="T19">– </text:span>воспитание уважительного отношения к законам и приобретение опыта антикоррупционных действий. Суть программы заключается в том, что классный руководитель предлагает учащимся класса выполнять определенные поручения, связанные с осуществлением контроля за определенный группой одноклассников. К примеру, это будет контроль и проверка выполнения домашнего задания, базового умения и т. д. Возможна организация работы в парах, когда один контролирует действия другого. При этом педагог контролирует и анализирует действия учащихся. Совместное обсуждение выполненных поручений позволяет увидеть, каким образом учащиеся решают подобные задачи. </text:p>
      <text:p text:style-name="P45">Тематика классных часов для учащихся 8–9-х классов:</text:p>
      <text:list xml:id="list30385600" text:style-name="WW8Num2">
        <text:list-item>
          <text:p text:style-name="P59">Что такое коррупция?</text:p>
        </text:list-item>
        <text:list-item>
          <text:p text:style-name="P59">Коррупция как противоправное действие.</text:p>
        </text:list-item>
        <text:list-item>
          <text:p text:style-name="P59">Как решить проблему коррупции?</text:p>
        </text:list-item>
        <text:list-item>
          <text:p text:style-name="P59">Откуда берется коррупция?</text:p>
        </text:list-item>
        <text:list-item>
          <text:p text:style-name="P59">Закон и необходимость его соблюдения.</text:p>
        </text:list-item>
        <text:list-item>
          <text:p text:style-name="P59">Как разрешать противоречия между желанием и требованием?</text:p>
        </text:list-item>
        <text:list-item>
          <text:p text:style-name="P59">Государство и человек: конфликт интересов.</text:p>
        </text:list-item>
        <text:list-item>
          <text:p text:style-name="P59">Требования к человеку, обличенному властью.</text:p>
        </text:list-item>
        <text:list-item>
          <text:p text:style-name="P59">Зачем нужна дисциплина?</text:p>
        </text:list-item>
        <text:list-item>
          <text:p text:style-name="P59"><text:span text:style-name="T4"><text:s/></text:span>Преимущество соблюдения законов.</text:p>
        </text:list-item>
      </text:list>
      <text:p text:style-name="P41">В работе с учащимися 7–9-х классов особое внимание следует обращать <text:soft-page-break/>на осознанное принятие решения и его защиту в процессе выстраивания отношений с окружающими. Формирование положительного отношения к существующему порядку, осознание выгоды от соблюдения норм и правил позволят сформировать антикоррупционное мировоззрение. </text:p>
      <text:p text:style-name="P44"><text:span text:style-name="T8">Особенностями антикоррупционного воспитания при работе с учащимися 7</text:span><text:span text:style-name="T19">–</text:span><text:span text:style-name="T8">8-х классов является направленность на становление нравственной позиции и отрицание коррупционных действий. Основной формой воспитательной работы становится дискуссия, в ходе которой выражается собственное мнение. </text:span></text:p>
      <text:p text:style-name="P41">Программа <text:span text:style-name="T23">«Посредничество»</text:span> направлена на формирование культуры разрешения различных споров. Фактически учащимся предлагается взять на себя роль судьи-посредника, который следит за соблюдением правил поведения двух участников поединка. Подобное противостояние показывает, насколько учащиеся способны соблюдать общие правила и действия. </text:p>
      <text:p text:style-name="P43">Успешность проведения занятия обеспечивается аналитическими способностями воспитателя, умением понять и выслушать любое мнение, знанием психологических особенностей воспитанников, мастерством ведения спора. Возможные риски связаны с неумением слушателей излагать свою точку зрения в культурной форме.</text:p>
      <text:p text:style-name="P39">Выбор варианта проведения классного часа зависит от поставленной цели, особенностей учащихся и уровня компетентности классного руководител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UUMCGF+MyriadPro-Bold" svg:font-family="UUMCGF+MyriadPro-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text-properties style:font-name="Calibri" style:font-name-asian="Calibri" style:font-name-complex="Times New Roman"/>
    </style:style>
    <style:style style:name="Pa4" style:family="paragraph" style:parent-style-name="Standard" style:next-style-name="Standard">
      <style:paragraph-properties fo:margin-top="0cm" fo:margin-bottom="0cm" style:line-height-at-least="0.365cm" style:text-autospace="none"/>
      <style:text-properties style:font-name="UUMCGF+MyriadPro-Bold" fo:font-size="12pt"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WW8Num15z0" style:family="text">
      <style:text-properties style:font-name="Symbol" style:font-name-complex="Symbol"/>
    </style:style>
    <style:style style:name="WW8Num8z0" style:family="text">
      <style:text-properties style:font-name="Symbol" style:font-name-complex="Symbol"/>
    </style:style>
    <style:style style:name="WW8Num13z0" style:family="text">
      <style:text-properties style:font-name="Symbol" style:font-name-complex="Symbol"/>
    </style:style>
    <style:style style:name="WW8Num6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5$Windows_x86 LibreOffice_project/e0fbe70-5879838-a0745b0-0cd1158-638b327</meta:generator>
    <dc:date>2013-08-05T10:27:36.05</dc:date>
    <meta:document-statistic meta:table-count="1" meta:image-count="0" meta:object-count="0" meta:page-count="11" meta:paragraph-count="95" meta:word-count="2356" meta:character-count="18989" meta:non-whitespace-character-count="16732"/>
    <meta:user-defined meta:name="Info 1"/>
    <meta:user-defined meta:name="Info 2"/>
    <meta:user-defined meta:name="Info 3"/>
    <meta:user-defined meta:name="Info 4"/>
  </office:meta>
</office:document-meta>
</file>